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 style:writing-mode="lr-tb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101cm" table:align="left" style:writing-mode="lr-tb"/>
    </style:style>
    <style:style style:name="Tabla13.A" style:family="table-column">
      <style:table-column-properties style:column-width="4.101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4.101cm" table:align="left" style:writing-mode="lr-tb"/>
    </style:style>
    <style:style style:name="Tabla14.A" style:family="table-column">
      <style:table-column-properties style:column-width="4.101cm"/>
    </style:style>
    <style:style style:name="Tabla14.1" style:family="table-row">
      <style:table-row-properties style:min-row-height="0.979cm"/>
    </style:style>
    <style:style style:name="Tabla14.A1" style:family="table-cell">
      <style:table-cell-properties fo:padding="0cm" fo:border="none"/>
    </style:style>
    <style:style style:name="Tabla15" style:family="table">
      <style:table-properties style:width="4.101cm" table:align="left" style:writing-mode="lr-tb"/>
    </style:style>
    <style:style style:name="Tabla15.A" style:family="table-column">
      <style:table-column-properties style:column-width="4.101cm"/>
    </style:style>
    <style:style style:name="Tabla15.1" style:family="table-row">
      <style:table-row-properties style:min-row-height="0.979cm"/>
    </style:style>
    <style:style style:name="Tabla15.A1" style:family="table-cell">
      <style:table-cell-properties fo:padding="0cm" fo:border="none"/>
    </style:style>
    <style:style style:name="Tabla16" style:family="table">
      <style:table-properties style:width="4.101cm" table:align="left" style:writing-mode="lr-tb"/>
    </style:style>
    <style:style style:name="Tabla16.A" style:family="table-column">
      <style:table-column-properties style:column-width="4.101cm"/>
    </style:style>
    <style:style style:name="Tabla16.1" style:family="table-row">
      <style:table-row-properties style:min-row-height="0.979cm"/>
    </style:style>
    <style:style style:name="Tabla16.A1" style:family="table-cell">
      <style:table-cell-properties fo:padding="0cm" fo:border="none"/>
    </style:style>
    <style:style style:name="Tabla17" style:family="table">
      <style:table-properties style:width="4.101cm" table:align="left" style:writing-mode="lr-tb"/>
    </style:style>
    <style:style style:name="Tabla17.A" style:family="table-column">
      <style:table-column-properties style:column-width="4.101cm"/>
    </style:style>
    <style:style style:name="Tabla17.1" style:family="table-row">
      <style:table-row-properties style:min-row-height="0.979cm"/>
    </style:style>
    <style:style style:name="Tabla17.A1" style:family="table-cell">
      <style:table-cell-properties fo:padding="0cm" fo:border="none"/>
    </style:style>
    <style:style style:name="Tabla18" style:family="table">
      <style:table-properties style:width="4.101cm" table:align="left" style:writing-mode="lr-tb"/>
    </style:style>
    <style:style style:name="Tabla18.A" style:family="table-column">
      <style:table-column-properties style:column-width="4.101cm"/>
    </style:style>
    <style:style style:name="Tabla18.1" style:family="table-row">
      <style:table-row-properties style:min-row-height="0.979cm"/>
    </style:style>
    <style:style style:name="Tabla18.A1" style:family="table-cell">
      <style:table-cell-properties fo:padding="0cm" fo:border="none"/>
    </style:style>
    <style:style style:name="Tabla19" style:family="table">
      <style:table-properties style:width="4.101cm" table:align="left" style:writing-mode="lr-tb"/>
    </style:style>
    <style:style style:name="Tabla19.A" style:family="table-column">
      <style:table-column-properties style:column-width="4.101cm"/>
    </style:style>
    <style:style style:name="Tabla19.1" style:family="table-row">
      <style:table-row-properties style:min-row-height="0.979cm"/>
    </style:style>
    <style:style style:name="Tabla19.A1" style:family="table-cell">
      <style:table-cell-properties fo:padding="0cm" fo:border="none"/>
    </style:style>
    <style:style style:name="Tabla20" style:family="table">
      <style:table-properties style:width="4.101cm" table:align="left" style:writing-mode="lr-tb"/>
    </style:style>
    <style:style style:name="Tabla20.A" style:family="table-column">
      <style:table-column-properties style:column-width="4.101cm"/>
    </style:style>
    <style:style style:name="Tabla20.1" style:family="table-row">
      <style:table-row-properties style:min-row-height="0.979cm"/>
    </style:style>
    <style:style style:name="Tabla20.A1" style:family="table-cell">
      <style:table-cell-properties fo:padding="0cm" fo:border="none"/>
    </style:style>
    <style:style style:name="Tabla21" style:family="table">
      <style:table-properties style:width="4.101cm" table:align="left" style:writing-mode="lr-tb"/>
    </style:style>
    <style:style style:name="Tabla21.A" style:family="table-column">
      <style:table-column-properties style:column-width="4.101cm"/>
    </style:style>
    <style:style style:name="Tabla21.1" style:family="table-row">
      <style:table-row-properties style:min-row-height="0.979cm"/>
    </style:style>
    <style:style style:name="Tabla21.A1" style:family="table-cell">
      <style:table-cell-properties fo:padding="0cm" fo:border="none"/>
    </style:style>
    <style:style style:name="Tabla22" style:family="table">
      <style:table-properties style:width="4.101cm" table:align="left" style:writing-mode="lr-tb"/>
    </style:style>
    <style:style style:name="Tabla22.A" style:family="table-column">
      <style:table-column-properties style:column-width="4.101cm"/>
    </style:style>
    <style:style style:name="Tabla22.1" style:family="table-row">
      <style:table-row-properties style:min-row-height="0.979cm"/>
    </style:style>
    <style:style style:name="Tabla22.A1" style:family="table-cell">
      <style:table-cell-properties fo:padding="0cm" fo:border="none"/>
    </style:style>
    <style:style style:name="Tabla23" style:family="table">
      <style:table-properties style:width="4.101cm" table:align="left" style:writing-mode="lr-tb"/>
    </style:style>
    <style:style style:name="Tabla23.A" style:family="table-column">
      <style:table-column-properties style:column-width="4.101cm"/>
    </style:style>
    <style:style style:name="Tabla23.1" style:family="table-row">
      <style:table-row-properties style:min-row-height="0.979cm"/>
    </style:style>
    <style:style style:name="Tabla23.A1" style:family="table-cell">
      <style:table-cell-properties fo:padding="0cm" fo:border="none"/>
    </style:style>
    <style:style style:name="Tabla24" style:family="table">
      <style:table-properties style:width="4.101cm" table:align="left" style:writing-mode="lr-tb"/>
    </style:style>
    <style:style style:name="Tabla24.A" style:family="table-column">
      <style:table-column-properties style:column-width="4.101cm"/>
    </style:style>
    <style:style style:name="Tabla24.1" style:family="table-row">
      <style:table-row-properties style:min-row-height="0.979cm"/>
    </style:style>
    <style:style style:name="Tabla24.A1" style:family="table-cell">
      <style:table-cell-properties fo:padding="0cm" fo:border="none"/>
    </style:style>
    <style:style style:name="Tabla25" style:family="table">
      <style:table-properties style:width="4.101cm" table:align="left" style:writing-mode="lr-tb"/>
    </style:style>
    <style:style style:name="Tabla25.A" style:family="table-column">
      <style:table-column-properties style:column-width="4.101cm"/>
    </style:style>
    <style:style style:name="Tabla25.1" style:family="table-row">
      <style:table-row-properties style:min-row-height="0.979cm"/>
    </style:style>
    <style:style style:name="Tabla25.A1" style:family="table-cell">
      <style:table-cell-properties fo:padding="0cm" fo:border="none"/>
    </style:style>
    <style:style style:name="Tabla26" style:family="table">
      <style:table-properties style:width="4.101cm" table:align="left" style:writing-mode="lr-tb"/>
    </style:style>
    <style:style style:name="Tabla26.A" style:family="table-column">
      <style:table-column-properties style:column-width="4.101cm"/>
    </style:style>
    <style:style style:name="Tabla26.1" style:family="table-row">
      <style:table-row-properties style:min-row-height="0.979cm"/>
    </style:style>
    <style:style style:name="Tabla26.A1" style:family="table-cell">
      <style:table-cell-properties fo:padding="0cm" fo:border="none"/>
    </style:style>
    <style:style style:name="Tabla27" style:family="table">
      <style:table-properties style:width="4.101cm" table:align="left" style:writing-mode="lr-tb"/>
    </style:style>
    <style:style style:name="Tabla27.A" style:family="table-column">
      <style:table-column-properties style:column-width="4.101cm"/>
    </style:style>
    <style:style style:name="Tabla27.1" style:family="table-row">
      <style:table-row-properties style:min-row-height="0.979cm"/>
    </style:style>
    <style:style style:name="Tabla27.A1" style:family="table-cell">
      <style:table-cell-properties fo:padding="0cm" fo:border="none"/>
    </style:style>
    <style:style style:name="Tabla28" style:family="table">
      <style:table-properties style:width="4.101cm" table:align="left" style:writing-mode="lr-tb"/>
    </style:style>
    <style:style style:name="Tabla28.A" style:family="table-column">
      <style:table-column-properties style:column-width="4.101cm"/>
    </style:style>
    <style:style style:name="Tabla28.1" style:family="table-row">
      <style:table-row-properties style:min-row-height="0.979cm"/>
    </style:style>
    <style:style style:name="Tabla28.A1" style:family="table-cell">
      <style:table-cell-properties fo:padding="0cm" fo:border="none"/>
    </style:style>
    <style:style style:name="Tabla29" style:family="table">
      <style:table-properties style:width="4.101cm" table:align="left" style:writing-mode="lr-tb"/>
    </style:style>
    <style:style style:name="Tabla29.A" style:family="table-column">
      <style:table-column-properties style:column-width="4.101cm"/>
    </style:style>
    <style:style style:name="Tabla29.1" style:family="table-row">
      <style:table-row-properties style:min-row-height="0.979cm"/>
    </style:style>
    <style:style style:name="Tabla29.A1" style:family="table-cell">
      <style:table-cell-properties fo:padding="0cm" fo:border="none"/>
    </style:style>
    <style:style style:name="Tabla30" style:family="table">
      <style:table-properties style:width="4.101cm" table:align="left" style:writing-mode="lr-tb"/>
    </style:style>
    <style:style style:name="Tabla30.A" style:family="table-column">
      <style:table-column-properties style:column-width="4.101cm"/>
    </style:style>
    <style:style style:name="Tabla30.1" style:family="table-row">
      <style:table-row-properties style:min-row-height="0.979cm"/>
    </style:style>
    <style:style style:name="Tabla30.A1" style:family="table-cell">
      <style:table-cell-properties fo:padding="0cm" fo:border="none"/>
    </style:style>
    <style:style style:name="Tabla31" style:family="table">
      <style:table-properties style:width="4.101cm" table:align="left" style:writing-mode="lr-tb"/>
    </style:style>
    <style:style style:name="Tabla31.A" style:family="table-column">
      <style:table-column-properties style:column-width="4.101cm"/>
    </style:style>
    <style:style style:name="Tabla31.1" style:family="table-row">
      <style:table-row-properties style:min-row-height="0.979cm"/>
    </style:style>
    <style:style style:name="Tabla31.A1" style:family="table-cell">
      <style:table-cell-properties fo:padding="0cm" fo:border="none"/>
    </style:style>
    <style:style style:name="Tabla32" style:family="table">
      <style:table-properties style:width="4.101cm" table:align="left" style:writing-mode="lr-tb"/>
    </style:style>
    <style:style style:name="Tabla32.A" style:family="table-column">
      <style:table-column-properties style:column-width="4.101cm"/>
    </style:style>
    <style:style style:name="Tabla32.1" style:family="table-row">
      <style:table-row-properties style:min-row-height="0.979cm"/>
    </style:style>
    <style:style style:name="Tabla32.A1" style:family="table-cell">
      <style:table-cell-properties fo:padding="0cm" fo:border="none"/>
    </style:style>
    <style:style style:name="Tabla33" style:family="table">
      <style:table-properties style:width="4.101cm" table:align="left" style:writing-mode="lr-tb"/>
    </style:style>
    <style:style style:name="Tabla33.A" style:family="table-column">
      <style:table-column-properties style:column-width="4.101cm"/>
    </style:style>
    <style:style style:name="Tabla33.1" style:family="table-row">
      <style:table-row-properties style:min-row-height="0.979cm"/>
    </style:style>
    <style:style style:name="Tabla33.A1" style:family="table-cell">
      <style:table-cell-properties fo:padding="0cm" fo:border="none"/>
    </style:style>
    <style:style style:name="Tabla34" style:family="table">
      <style:table-properties style:width="4.101cm" table:align="left" style:writing-mode="lr-tb"/>
    </style:style>
    <style:style style:name="Tabla34.A" style:family="table-column">
      <style:table-column-properties style:column-width="4.101cm"/>
    </style:style>
    <style:style style:name="Tabla34.1" style:family="table-row">
      <style:table-row-properties style:min-row-height="0.979cm"/>
    </style:style>
    <style:style style:name="Tabla34.A1" style:family="table-cell">
      <style:table-cell-properties fo:padding="0cm" fo:border="none"/>
    </style:style>
    <style:style style:name="Tabla35" style:family="table">
      <style:table-properties style:width="4.101cm" table:align="left" style:writing-mode="lr-tb"/>
    </style:style>
    <style:style style:name="Tabla35.A" style:family="table-column">
      <style:table-column-properties style:column-width="4.101cm"/>
    </style:style>
    <style:style style:name="Tabla35.1" style:family="table-row">
      <style:table-row-properties style:min-row-height="0.979cm"/>
    </style:style>
    <style:style style:name="Tabla35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6ea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11104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paragraph-properties fo:text-align="center" style:justify-single-word="false"/>
      <style:text-properties style:font-name="Verdana" fo:font-size="12pt" fo:language="es" fo:country="AR" fo:font-weight="bold" officeooo:paragraph-rsid="00111104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5" style:family="paragraph" style:parent-style-name="ASUNTO">
      <style:text-properties style:font-name="Verdana" fo:font-size="12pt" fo:language="es" fo:country="AR" officeooo:paragraph-rsid="00111104" style:font-size-asian="12pt" style:language-asian="zh" style:country-asian="CN" style:font-size-complex="12pt" style:language-complex="hi" style:country-complex="IN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11104" style:font-size-asian="12pt" style:language-asian="zh" style:country-asian="CN" style:font-name-complex="Arial" style:font-size-complex="12pt" style:language-complex="hi" style:country-complex="IN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11104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fo:font-style="italic" style:text-underline-style="none" fo:font-weight="bold" officeooo:paragraph-rsid="00111104" style:font-size-asian="12pt" style:font-style-asian="italic" style:font-weight-asian="bold" style:font-name-complex="Arial" style:font-size-complex="12pt" style:font-style-complex="italic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22" style:family="paragraph" style:parent-style-name="ASUNTO">
      <style:paragraph-properties fo:margin-top="0cm" fo:margin-bottom="0.199cm" loext:contextual-spacing="false"/>
      <style:text-properties style:font-name="Verdana" fo:font-size="12pt" fo:language="es" fo:country="AR" officeooo:paragraph-rsid="00111104" style:font-size-asian="12pt" style:language-asian="zh" style:country-asian="CN" style:font-size-complex="12pt" style:language-complex="hi" style:country-complex="IN"/>
    </style:style>
    <style:style style:name="P23" style:family="paragraph" style:parent-style-name="ASUNTO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1104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24" style:family="paragraph" style:parent-style-name="ASUNTO" style:master-page-name="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1104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26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0f3176" style:font-name-complex="Arial"/>
    </style:style>
    <style:style style:name="T7" style:family="text">
      <style:text-properties officeooo:rsid="00111104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11104" style:font-weight-asian="bold"/>
    </style:style>
    <style:style style:name="T12" style:family="text">
      <style:text-properties officeooo:rsid="001374c2"/>
    </style:style>
    <style:style style:name="T13" style:family="text">
      <style:text-properties officeooo:rsid="0004cf69"/>
    </style:style>
    <style:style style:name="T14" style:family="text">
      <style:text-properties officeooo:rsid="000f3176"/>
    </style:style>
    <style:style style:name="T15" style:family="text">
      <style:text-properties officeooo:rsid="0085b9bb"/>
    </style:style>
    <style:style style:name="T16" style:family="text">
      <style:text-properties officeooo:rsid="008916f9"/>
    </style:style>
    <style:style style:name="T17" style:family="text">
      <style:text-properties officeooo:rsid="00be92d0"/>
    </style:style>
    <style:style style:name="T18" style:family="text">
      <style:text-properties officeooo:rsid="00bffcc7"/>
    </style:style>
    <style:style style:name="T19" style:family="text">
      <style:text-properties officeooo:rsid="0089ce2b"/>
    </style:style>
    <style:style style:name="T20" style:family="text">
      <style:text-properties officeooo:rsid="00e26f58"/>
    </style:style>
    <style:style style:name="T21" style:family="text">
      <style:text-properties officeooo:rsid="008abd3f"/>
    </style:style>
    <style:style style:name="T22" style:family="text">
      <style:text-properties officeooo:rsid="00c0ea91"/>
    </style:style>
    <style:style style:name="T23" style:family="text">
      <style:text-properties officeooo:rsid="008bf8e9"/>
    </style:style>
    <style:style style:name="T24" style:family="text">
      <style:text-properties officeooo:rsid="008ed7ff"/>
    </style:style>
    <style:style style:name="T25" style:family="text">
      <style:text-properties officeooo:rsid="008d23bf"/>
    </style:style>
    <style:style style:name="T26" style:family="text">
      <style:text-properties officeooo:rsid="008f706a"/>
    </style:style>
    <style:style style:name="T27" style:family="text">
      <style:text-properties officeooo:rsid="00c1f4b5"/>
    </style:style>
    <style:style style:name="T28" style:family="text">
      <style:text-properties officeooo:rsid="008fd322"/>
    </style:style>
    <style:style style:name="T29" style:family="text">
      <style:text-properties officeooo:rsid="0092ea92"/>
    </style:style>
    <style:style style:name="T30" style:family="text">
      <style:text-properties officeooo:rsid="0090f012"/>
    </style:style>
    <style:style style:name="T31" style:family="text">
      <style:text-properties officeooo:rsid="00c1fd65"/>
    </style:style>
    <style:style style:name="T32" style:family="text">
      <style:text-properties officeooo:rsid="00940cd0"/>
    </style:style>
    <style:style style:name="T33" style:family="text">
      <style:text-properties officeooo:rsid="00c390c3"/>
    </style:style>
    <style:style style:name="T34" style:family="text">
      <style:text-properties officeooo:rsid="00c2762e"/>
    </style:style>
    <style:style style:name="T35" style:family="text">
      <style:text-properties officeooo:rsid="00959662"/>
    </style:style>
    <style:style style:name="T36" style:family="text">
      <style:text-properties officeooo:rsid="009760bf"/>
    </style:style>
    <style:style style:name="T37" style:family="text">
      <style:text-properties officeooo:rsid="009933b2"/>
    </style:style>
    <style:style style:name="T38" style:family="text">
      <style:text-properties officeooo:rsid="009a2b16"/>
    </style:style>
    <style:style style:name="T39" style:family="text">
      <style:text-properties officeooo:rsid="00c6d81d"/>
    </style:style>
    <style:style style:name="T40" style:family="text">
      <style:text-properties officeooo:rsid="00c7a487"/>
    </style:style>
    <style:style style:name="T41" style:family="text">
      <style:text-properties officeooo:rsid="009b7a50"/>
    </style:style>
    <style:style style:name="T42" style:family="text">
      <style:text-properties officeooo:rsid="00ea5b7a"/>
    </style:style>
    <style:style style:name="T43" style:family="text">
      <style:text-properties officeooo:rsid="009d76dc"/>
    </style:style>
    <style:style style:name="T44" style:family="text">
      <style:text-properties officeooo:rsid="00c9608b"/>
    </style:style>
    <style:style style:name="T45" style:family="text">
      <style:text-properties officeooo:rsid="00c844c7"/>
    </style:style>
    <style:style style:name="T46" style:family="text">
      <style:text-properties officeooo:rsid="009d9d99"/>
    </style:style>
    <style:style style:name="T47" style:family="text">
      <style:text-properties officeooo:rsid="00ca8547"/>
    </style:style>
    <style:style style:name="T48" style:family="text">
      <style:text-properties officeooo:rsid="009ea31b"/>
    </style:style>
    <style:style style:name="T49" style:family="text">
      <style:text-properties officeooo:rsid="009ece4e"/>
    </style:style>
    <style:style style:name="T50" style:family="text">
      <style:text-properties officeooo:rsid="009defca"/>
    </style:style>
    <style:style style:name="T51" style:family="text">
      <style:text-properties officeooo:rsid="00ec25e2"/>
    </style:style>
    <style:style style:name="T52" style:family="text">
      <style:text-properties officeooo:rsid="00a024cd"/>
    </style:style>
    <style:style style:name="T53" style:family="text">
      <style:text-properties officeooo:rsid="009f1f44"/>
    </style:style>
    <style:style style:name="T54" style:family="text">
      <style:text-properties officeooo:rsid="00cc4f01"/>
    </style:style>
    <style:style style:name="T55" style:family="text">
      <style:text-properties officeooo:rsid="00ce92f9"/>
    </style:style>
    <style:style style:name="T56" style:family="text">
      <style:text-properties officeooo:rsid="00a06bf9"/>
    </style:style>
    <style:style style:name="T57" style:family="text">
      <style:text-properties officeooo:rsid="00a24881"/>
    </style:style>
    <style:style style:name="T58" style:family="text">
      <style:text-properties officeooo:rsid="00a335f9"/>
    </style:style>
    <style:style style:name="T59" style:family="text">
      <style:text-properties officeooo:rsid="00a38969"/>
    </style:style>
    <style:style style:name="T60" style:family="text">
      <style:text-properties officeooo:rsid="00a55a9e"/>
    </style:style>
    <style:style style:name="T61" style:family="text">
      <style:text-properties officeooo:rsid="00a6db2d"/>
    </style:style>
    <style:style style:name="T62" style:family="text">
      <style:text-properties officeooo:rsid="00a74f3b"/>
    </style:style>
    <style:style style:name="T63" style:family="text">
      <style:text-properties officeooo:rsid="00a8b106"/>
    </style:style>
    <style:style style:name="T64" style:family="text">
      <style:text-properties officeooo:rsid="00d2aa13"/>
    </style:style>
    <style:style style:name="T65" style:family="text">
      <style:text-properties officeooo:rsid="00ed0876"/>
    </style:style>
    <style:style style:name="T66" style:family="text">
      <style:text-properties officeooo:rsid="00d3f4ab"/>
    </style:style>
    <style:style style:name="T67" style:family="text">
      <style:text-properties officeooo:rsid="00aa8369"/>
    </style:style>
    <style:style style:name="T68" style:family="text">
      <style:text-properties officeooo:rsid="00192bce"/>
    </style:style>
    <style:style style:name="T69" style:family="text">
      <style:text-properties officeooo:rsid="00b1dcab"/>
    </style:style>
    <style:style style:name="T70" style:family="text">
      <style:text-properties officeooo:rsid="00ab457f"/>
    </style:style>
    <style:style style:name="T71" style:family="text">
      <style:text-properties officeooo:rsid="0017614a"/>
    </style:style>
    <style:style style:name="T72" style:family="text">
      <style:text-properties officeooo:rsid="00d980cd"/>
    </style:style>
    <style:style style:name="T73" style:family="text">
      <style:text-properties officeooo:rsid="00eda5b8"/>
    </style:style>
    <style:style style:name="T74" style:family="text">
      <style:text-properties officeooo:rsid="00aceeda"/>
    </style:style>
    <style:style style:name="T75" style:family="text">
      <style:text-properties officeooo:rsid="00ad6acb"/>
    </style:style>
    <style:style style:name="T76" style:family="text">
      <style:text-properties officeooo:rsid="00edaa3c"/>
    </style:style>
    <style:style style:name="T77" style:family="text">
      <style:text-properties officeooo:rsid="00af9416"/>
    </style:style>
    <style:style style:name="T78" style:family="text">
      <style:text-properties officeooo:rsid="00ade96c"/>
    </style:style>
    <style:style style:name="T79" style:family="text">
      <style:text-properties officeooo:rsid="00b0c6ce"/>
    </style:style>
    <style:style style:name="T80" style:family="text">
      <style:text-properties officeooo:rsid="00dc5dec"/>
    </style:style>
    <style:style style:name="T81" style:family="text">
      <style:text-properties officeooo:rsid="00b36ed6"/>
    </style:style>
    <style:style style:name="T82" style:family="text">
      <style:text-properties officeooo:rsid="00183169"/>
    </style:style>
    <style:style style:name="T83" style:family="text">
      <style:text-properties officeooo:rsid="00b52266"/>
    </style:style>
    <style:style style:name="T84" style:family="text">
      <style:text-properties officeooo:rsid="00dd1a84"/>
    </style:style>
    <style:style style:name="T85" style:family="text">
      <style:text-properties officeooo:rsid="00e1d3bd"/>
    </style:style>
    <style:style style:name="T86" style:family="text">
      <style:text-properties officeooo:rsid="00b5762c"/>
    </style:style>
    <style:style style:name="T87" style:family="text">
      <style:text-properties officeooo:rsid="00df0a57"/>
    </style:style>
    <style:style style:name="T88" style:family="text">
      <style:text-properties officeooo:rsid="00bb145b"/>
    </style:style>
    <style:style style:name="T89" style:family="text">
      <style:text-properties officeooo:rsid="00bb9662"/>
    </style:style>
    <style:style style:name="T90" style:family="text">
      <style:text-properties officeooo:rsid="00ef0a84"/>
    </style:style>
    <style:style style:name="T91" style:family="text">
      <style:text-properties officeooo:rsid="00ef8a8f"/>
    </style:style>
    <style:style style:name="T92" style:family="text">
      <style:text-properties officeooo:rsid="00b66e9c"/>
    </style:style>
    <style:style style:name="T93" style:family="text">
      <style:text-properties officeooo:rsid="00bd02b8"/>
    </style:style>
    <style:style style:name="T94" style:family="text">
      <style:text-properties officeooo:rsid="00dfa7b0"/>
    </style:style>
    <style:style style:name="T95" style:family="text">
      <style:text-properties officeooo:rsid="00e05dc3"/>
    </style:style>
    <style:style style:name="T96" style:family="text">
      <style:text-properties officeooo:rsid="00be2877"/>
    </style:style>
    <style:style style:name="T97" style:family="text">
      <style:text-properties officeooo:rsid="000cd6fa"/>
    </style:style>
    <style:style style:name="T98" style:family="text">
      <style:text-properties officeooo:rsid="00111104"/>
    </style:style>
    <style:style style:name="T99" style:family="text">
      <style:text-properties style:use-window-font-color="true" style:font-name="Verdana" officeooo:rsid="00898d1c" style:letter-kerning="true" style:font-name-asian="Droid Sans Fallback" style:language-asian="zh" style:country-asian="CN" style:font-name-complex="Verdana" style:language-complex="hi" style:country-complex="IN"/>
    </style:style>
    <style:style style:name="T100" style:family="text">
      <style:text-properties style:use-window-font-color="true" style:font-name="Verdana" officeooo:rsid="007e2eb5" style:letter-kerning="true" style:font-name-asian="Droid Sans Fallback" style:language-asian="zh" style:country-asian="CN" style:font-name-complex="Verdana" style:language-complex="hi" style:country-complex="IN"/>
    </style:style>
    <style:style style:name="T101" style:family="text">
      <style:text-properties style:use-window-font-color="true" style:font-name="Verdana" officeooo:rsid="00111104" style:letter-kerning="true" style:font-name-asian="Droid Sans Fallback" style:language-asian="zh" style:country-asian="CN" style:font-name-complex="Verdana" style:language-complex="hi" style:country-complex="IN"/>
    </style:style>
    <style:style style:name="T102" style:family="text">
      <style:text-properties style:use-window-font-color="true" style:font-name="Verdana" fo:font-style="normal" officeooo:rsid="00a09bc6" style:letter-kerning="true" style:font-name-asian="Droid Sans Fallback" style:language-asian="zh" style:country-asian="CN" style:font-style-asian="normal" style:font-name-complex="Verdana" style:language-complex="hi" style:country-complex="IN" style:font-style-complex="normal"/>
    </style:style>
    <style:style style:name="T103" style:family="text">
      <style:text-properties officeooo:rsid="0012ad27"/>
    </style:style>
    <style:style style:name="T104" style:family="text">
      <style:text-properties officeooo:rsid="0013599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SANTA FE,</text:span><text:span text:style-name="T5"> </text:span><text:span text:style-name="T7">5</text:span><text:span text:style-name="T5"> de </text:span><text:span text:style-name="T7">julio de</text:span><text:span text:style-name="T5"> 201</text:span><text:span text:style-name="T6">8</text:span><text:span text:style-name="T5">.</text:span></text:p>
      <text:p text:style-name="P13"/>
      <text:p text:style-name="P13"/>
      <text:p text:style-name="P14"/>
      <text:p text:style-name="P15">Al señor</text:p>
      <text:p text:style-name="P15">Gobernador de la Provincia</text:p>
      <text:p text:style-name="P16">Ing. Miguel LIFSCH<text:span text:style-name="T8">I</text:span>TZ</text:p>
      <text:p text:style-name="P18">SU DESPACHO</text:p>
      <text:p text:style-name="P18"/>
      <text:p text:style-name="P18"/>
      <text:p text:style-name="P18"/>
      <text:p text:style-name="P15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5"/>
      <text:p text:style-name="P15"><text:tab/><text:tab/><text:tab/><text:tab/><text:tab/><text:tab/>Salúdole muy atentam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3">Ref.:</text:span> <text:span text:style-name="T10">P</text:span><text:span text:style-name="T9">royecto de </text:span><text:span text:style-name="T10">L</text:span><text:span text:style-name="T9">ey </text:span><text:span text:style-name="T11">34731 CD</text:span><text:span text:style-name="T9">:</text:span> <text:span text:style-name="T99">por el cual se </text:span><text:span text:style-name="T102">declara de interés provincial la actividad desarrollada por los Centros Comerciales e Industriales y los Centros Comerciales a Cielo Abierto en el territorio de la Provincia, en representación, defensa y promoción de la actividad comercial, industrial y de servicios. </text:span></text:p>
      <text:p text:style-name="P20"><text:span text:style-name="T100">Acum</text:span><text:span text:style-name="T101">ulado</text:span><text:span text:style-name="T100"> Nº 34747 – SENADO</text:span><text:span text:style-name="T12">.</text:span></text:p>
      <text:p text:style-name="P9"/>
      <text:p text:style-name="P21">LA LEGISLATURA DE LA PROVINCIA DE SANTA FE</text:p>
      <text:p text:style-name="P11"/>
      <text:p text:style-name="P11">SANCIONA CON FUERZA DE</text:p>
      <text:p text:style-name="P11"/>
      <text:p text:style-name="P11">LEY</text:p>
      <text:p text:style-name="P11"/>
      <text:p text:style-name="P4">T<text:span text:style-name="T15">I</text:span>TULO I</text:p>
      <text:p text:style-name="P5"/>
      <text:p text:style-name="P4">FlNES Y OBJETIVOS DE LOS CENTROS COMERCIALES E </text:p>
      <text:p text:style-name="P4">INDUSTRIALES</text:p>
      <text:p text:style-name="P5"/>
      <text:p text:style-name="P5"><draw:frame draw:style-name="fr1" draw:name="Marco3" text:anchor-type="paragraph" svg:width="3.263cm" svg:height="0.85cm" draw:z-index="13"><draw:text-box><table:table table:name="Tabla3" table:style-name="Tabla3"><table:table-column table:style-name="Tabla3.A"/><table:table-row table:style-name="Tabla3.1"><table:table-cell table:style-name="Tabla3.A1" office:value-type="string"><text:p text:style-name="P19">ARTÍCULO <text:span text:style-name="T97">1</text:span>.-</text:p></table:table-cell></table:table-row></table:table></draw:text-box></draw:frame>Decl<text:span text:style-name="T16">á</text:span>rase de inter<text:span text:style-name="T16">é</text:span>s provincial la actividad desarrollada por los Centros Comerciales e Industriales y los Centros Comerciales a Cielo Abierto en el territorio de la Provincia, en representa<text:span text:style-name="T16">ció</text:span>n, defensa y pro<text:span text:style-name="T17">m</text:span>oci<text:span text:style-name="T16">ó</text:span>n de <text:span text:style-name="T17">l</text:span>a actividad comercial, industrial y de servicios.</text:p>
      <text:p text:style-name="P5"/>
      <text:p text:style-name="P5"><draw:frame draw:style-name="fr1" draw:name="Marco2" text:anchor-type="paragraph" svg:width="3.263cm" svg:height="0.85cm" draw:z-index="14"><draw:text-box><table:table table:name="Tabla1" table:style-name="Tabla1"><table:table-column table:style-name="Tabla1.A"/><table:table-row table:style-name="Tabla1.1"><table:table-cell table:style-name="Tabla1.A1" office:value-type="string"><text:p text:style-name="P19">ARTÍCULO <text:span text:style-name="T71">2</text:span>.-</text:p></table:table-cell></table:table-row></table:table></draw:text-box></draw:frame>Quedan comprendidas en el objeto de esta <text:span text:style-name="T17">L</text:span>ey, las entidades que, bajo la deno<text:span text:style-name="T17">mi</text:span>naci<text:span text:style-name="T17">ó</text:span>n <text:span text:style-name="T16">g</text:span>en<text:span text:style-name="T16">é</text:span>rica de Centros Comerciales e Industriales o la que estatutariamente adopten, con personer<text:span text:style-name="T16">í</text:span>a jur<text:span text:style-name="T16">í</text:span>dica, existentes o que se constituyan en el futuro en la Provincia, act<text:span text:style-name="T18">ú</text:span>en en defensa de los intereses generales del comercio y actividades afines (industria, servicios, turismo).</text:p>
      <text:p text:style-name="P5"/>
      <text:p text:style-name="P22"><draw:frame draw:style-name="fr1" draw:name="Marco4" text:anchor-type="paragraph" svg:width="3.263cm" svg:height="0.85cm" draw:z-index="15"><draw:text-box><table:table table:name="Tabla2" table:style-name="Tabla2"><table:table-column table:style-name="Tabla2.A"/><table:table-row table:style-name="Tabla2.1"><table:table-cell table:style-name="Tabla2.A1" office:value-type="string"><text:p text:style-name="P19">ARTÍCULO <text:span text:style-name="T71">3</text:span>.-</text:p></table:table-cell></table:table-row></table:table></draw:text-box></draw:frame>Se reconocen como fines y prop<text:span text:style-name="T19">ó</text:span>sitos de los Centros Comerciales e Industriales, los siguientes:</text:p>
      <text:p text:style-name="P23">a) Fomentar el esp<text:span text:style-name="T19">í</text:span>ritu de asociaci<text:span text:style-name="T19">ó</text:span>n y cooperaci<text:span text:style-name="T19">ó</text:span>n;</text:p>
      <text:p text:style-name="P23">b) Actuar com<text:span text:style-name="T20">o</text:span> persona jur<text:span text:style-name="T19">í</text:span>dica con los derechos y prerrogativas que acuerden las leyes de la Naci<text:span text:style-name="T19">ó</text:span>n, de la Provincia y disposiciones y ordenanzas municipales, decretos y de<text:span text:style-name="T18">má</text:span>s normas legales;</text:p>
      <text:p text:style-name="P23">c) Lograr la unidad de criterios e intenciones en defensa de los genuinos intereses del comercio, con el prop<text:span text:style-name="T21">ó</text:span>sito de beneficiar a la comunidad y a sus asociados, despojados de intereses personales, pol<text:span text:style-name="T18">í</text:span>ticos y/o religiosos;</text:p>
      <text:p text:style-name="P23">d) Defender los intereses generales del comercio, la industria y actividades afines, ante las autoridades p<text:span text:style-name="T22">ú</text:span>blicas de cualquier jurisdicci<text:span text:style-name="T21">ó</text:span>n, sea peticionando a las mismas, emitiendo opini<text:span text:style-name="T21">ó</text:span>n por s<text:span text:style-name="T23">í</text:span> o cuando le sea requerida o asesorando en casos espec<text:span text:style-name="T23">í</text:span>ficos cuando lo estime conveniente;</text:p>
      <text:p text:style-name="P23">e) Ejercer el derecho de petici<text:span text:style-name="T23">ó</text:span>n ante los poderes constituidos en demanda de leyes, decretos o disposiciones administrativas o modificaci<text:span text:style-name="T23">ó</text:span>n de las existentes, en su caso, en el sentido de que ellas faciliten el desenvolvimiento del comercio e industria, asegurando sus <text:soft-page-break/>transacciones o favoreciendo sus intereses leg<text:span text:style-name="T24">í</text:span>timos;</text:p>
      <text:p text:style-name="P23">f) Representar al conjunto de sus asociados en cuestiones de car<text:span text:style-name="T22">á</text:span>cter general que interesen a las actividades comerciales agrupadas; </text:p>
      <text:p text:style-name="P23">g) Difundir entre sus asociados por l<text:span text:style-name="T22">o</text:span>s medi<text:span text:style-name="T22">o</text:span>s que se juz<text:span text:style-name="T25">g</text:span>uen m<text:span text:style-name="T22">á</text:span>s eficientes, el conocimiento amplio de las leyes y de<text:span text:style-name="T22">má</text:span>s normas jur<text:span text:style-name="T25">í</text:span>dicas que ata<text:span text:style-name="T26">ñ</text:span>en al comercio e industria, acrecentando a la vez la cultura e ilustraci<text:span text:style-name="T26">ó</text:span>n de sus asociados, mediante la fundaci<text:span text:style-name="T26">ó</text:span>n de bibl<text:span text:style-name="T26">i</text:span>otecas, peri<text:span text:style-name="T26">ó</text:span>dicos <text:span text:style-name="T27">o</text:span> revistas, conferencias y de<text:span text:style-name="T27">má</text:span>s medi<text:span text:style-name="T27">o</text:span>s id<text:span text:style-name="T26">ó</text:span>neos, manteniendo al efecto organismos y oficinas de consulta en el orden comercial, econ<text:span text:style-name="T26">ó</text:span>mico, financiero y jur<text:span text:style-name="T26">í</text:span>dico;</text:p>
      <text:p text:style-name="P23">h) Cooperar en toda iniciativa de bien p<text:span text:style-name="T26">ú</text:span>blico que sea de origen oficial o particular;</text:p>
      <text:p text:style-name="P23">i) Asociarse y constituir federaciones de segundo grado; y</text:p>
      <text:p text:style-name="P23">j) Fomentar la iniciativa y la articulaci<text:span text:style-name="T28">ó</text:span>n p<text:span text:style-name="T27">ú</text:span>blico-privada para el cumplimiento de sus objetivos.</text:p>
      <text:p text:style-name="P5"/>
      <text:p text:style-name="P5"/>
      <text:p text:style-name="P4">T<text:span text:style-name="T28">Í</text:span>TULO <text:span text:style-name="T28">II</text:span></text:p>
      <text:p text:style-name="P4"/>
      <text:p text:style-name="P4">FONDO PARA EL DESARROLLO Y PROMOCI<text:span text:style-name="T28">Ó</text:span>N DE LOS CENTROS </text:p>
      <text:p text:style-name="P4">COMERCIALES E <text:span text:style-name="T28">I</text:span>NDUSTRIALES DE SANTA FE</text:p>
      <text:p text:style-name="P5"/>
      <text:p text:style-name="P22"><draw:frame draw:style-name="fr1" draw:name="Marco5" text:anchor-type="paragraph" svg:width="3.263cm" svg:height="0.85cm" draw:z-index="16"><draw:text-box><table:table table:name="Tabla4" table:style-name="Tabla4"><table:table-column table:style-name="Tabla4.A"/><table:table-row table:style-name="Tabla4.1"><table:table-cell table:style-name="Tabla4.A1" office:value-type="string"><text:p text:style-name="P19">ARTÍCULO <text:span text:style-name="T71">4</text:span>.-</text:p></table:table-cell></table:table-row></table:table></draw:text-box></draw:frame>Cr<text:span text:style-name="T28">é</text:span>ase, en el <text:span text:style-name="T27">ám</text:span>bito del Ministerio de la Producci<text:span text:style-name="T28">ó</text:span>n, e<text:span text:style-name="T28">l</text:span> "Fond<text:span text:style-name="T29">o</text:span> para el Desarrollo y Promoci<text:span text:style-name="T28">ó</text:span>n de l<text:span text:style-name="T103">o</text:span>s Centros Comerciales e Industriales de Santa Fe", integrado p<text:span text:style-name="T28">o</text:span>r l<text:span text:style-name="T103">o</text:span>s siguientes recurs<text:span text:style-name="T28">o</text:span>s:</text:p>
      <text:p text:style-name="P24">a) Un monto proveniente de rentas generales, que se determinar<text:span text:style-name="T30">á</text:span> en la Ley de Presupuesto anual;</text:p>
      <text:p text:style-name="P23">b) Donaciones y aportes voluntari<text:span text:style-name="T30">o</text:span>s de personas humanas o jur<text:span text:style-name="T30">í</text:span>dicas;</text:p>
      <text:p text:style-name="P23">c) Sumas establecidas en leyes especiales;</text:p>
      <text:p text:style-name="P23">d) Fondos que provengan de acuerdos de colaboraci<text:span text:style-name="T29">ó</text:span>n con organismos p<text:span text:style-name="T31">ú</text:span>blicos o privados, de car<text:span text:style-name="T31">á</text:span>cter nacional o internacional; y</text:p>
      <text:p text:style-name="P23">e) Los provenientes del uso del cr<text:span text:style-name="T29">é</text:span>dito. </text:p>
      <text:p text:style-name="P5"/>
      <text:p text:style-name="P5"><draw:frame draw:style-name="fr1" draw:name="Marco6" text:anchor-type="paragraph" svg:width="3.263cm" svg:height="0.85cm" draw:z-index="17"><draw:text-box><table:table table:name="Tabla5" table:style-name="Tabla5"><table:table-column table:style-name="Tabla5.A"/><table:table-row table:style-name="Tabla5.1"><table:table-cell table:style-name="Tabla5.A1" office:value-type="string"><text:p text:style-name="P19">ARTÍCULO <text:span text:style-name="T71">5</text:span>.-</text:p></table:table-cell></table:table-row></table:table></draw:text-box></draw:frame>El Fond<text:span text:style-name="T29">o</text:span> creado se<text:span text:style-name="T29">gú</text:span>n el art<text:span text:style-name="T29">í</text:span>culo 4 de la presente ley tendr<text:span text:style-name="T29">á</text:span> p<text:span text:style-name="T29">o</text:span>r objetivo ayudar, promover y sostener la actividad de l<text:span text:style-name="T103">o</text:span>s Centr<text:span text:style-name="T29">o</text:span>s Comerciales e Industriales y de l<text:span text:style-name="T103">o</text:span>s Centros Comerciales a Cielo Abierto, a l<text:span text:style-name="T103">o</text:span>s efectos del cumplimiento de sus fines social<text:span text:style-name="T29">es</text:span>.</text:p>
      <text:p text:style-name="P5"><text:soft-page-break/></text:p>
      <text:p text:style-name="P5"><draw:frame draw:style-name="fr1" draw:name="Marco7" text:anchor-type="paragraph" svg:width="3.263cm" svg:height="0.85cm" draw:z-index="18"><draw:text-box><table:table table:name="Tabla6" table:style-name="Tabla6"><table:table-column table:style-name="Tabla6.A"/><table:table-row table:style-name="Tabla6.1"><table:table-cell table:style-name="Tabla6.A1" office:value-type="string"><text:p text:style-name="P19">ARTÍCULO <text:span text:style-name="T71">6</text:span>.-</text:p></table:table-cell></table:table-row></table:table></draw:text-box></draw:frame>Para acceder al apoyo financiero del Fondo, que podr<text:span text:style-name="T29">á</text:span> tener el car<text:span text:style-name="T32">áct</text:span>er de no reintegrable confor<text:span text:style-name="T33">m</text:span>e lo establezca la reglamentaci<text:span text:style-name="T32">ó</text:span>n, l<text:span text:style-name="T32">o</text:span>s Centr<text:span text:style-name="T32">o</text:span>s Comerciales e Industriales deber<text:span text:style-name="T32">á</text:span>n estar inscriptos en el Registro creado p<text:span text:style-name="T103">o</text:span>r el art<text:span text:style-name="T34">í</text:span>culo 8 de la presente ley, y deber<text:span text:style-name="T32">á</text:span>n presentar p<text:span text:style-name="T32">o</text:span>r ante la autoridad de aplicaci<text:span text:style-name="T32">ó</text:span>n l<text:span text:style-name="T103">o</text:span>s Proyectos, Planes de Trabajo y Actividades, Proyectos de Constituci<text:span text:style-name="T35">ó</text:span>n de Centros Comerciales a Cielo Abierto y otras iniciativas atinentes a su objeto social. La autoridad de aplicaci<text:span text:style-name="T35">ó</text:span>n resolver<text:span text:style-name="T35">á</text:span> a los efectos de la evaluaci<text:span text:style-name="T35">ó</text:span>n, otorgamiento y financiamiento de los proyectos.</text:p>
      <text:p text:style-name="P5"/>
      <text:p text:style-name="P5"><draw:frame draw:style-name="fr1" draw:name="Marco8" text:anchor-type="paragraph" svg:width="3.263cm" svg:height="0.85cm" draw:z-index="19"><draw:text-box><table:table table:name="Tabla7" table:style-name="Tabla7"><table:table-column table:style-name="Tabla7.A"/><table:table-row table:style-name="Tabla7.1"><table:table-cell table:style-name="Tabla7.A1" office:value-type="string"><text:p text:style-name="P19">ARTÍCULO <text:span text:style-name="T71">7</text:span>.-</text:p></table:table-cell></table:table-row></table:table></draw:text-box></draw:frame>Los proyectos de creaci<text:span text:style-name="T35">ó</text:span>n y fomento de Centros Comerciales a Cielo Abierto deber<text:span text:style-name="T35">á</text:span>n contemplar el porcentaje financiado p<text:span text:style-name="T103">o</text:span>r el Fond<text:span text:style-name="T103">o</text:span> para el Desarrollo y Promoci<text:span text:style-name="T35">ó</text:span>n de las Centros Comerciales e Industriales de Santa Fe, y el porcentaje de fondos a aportar p<text:span text:style-name="T103">o</text:span>r el Centr<text:span text:style-name="T103">o</text:span> Comercial o Industrial, la Junta Promotora, el Municipio o la Comuna, u otra fuente de financiamiento. La autoridad de aplicaci<text:span text:style-name="T36">ó</text:span>n evaluar<text:span text:style-name="T36">á</text:span> la propuesta y decidir<text:span text:style-name="T36">á</text:span> el otorgamiento de la financiaci<text:span text:style-name="T36">ó</text:span>n, o su<text:span text:style-name="T36">g</text:span>erir<text:span text:style-name="T36">á</text:span> las modificaciones que correspondan. </text:p>
      <text:p text:style-name="P5"/>
      <text:p text:style-name="P5"><draw:frame draw:style-name="fr1" draw:name="Marco9" text:anchor-type="paragraph" svg:width="3.263cm" svg:height="0.85cm" draw:z-index="20"><draw:text-box><table:table table:name="Tabla8" table:style-name="Tabla8"><table:table-column table:style-name="Tabla8.A"/><table:table-row table:style-name="Tabla8.1"><table:table-cell table:style-name="Tabla8.A1" office:value-type="string"><text:p text:style-name="P19">ARTÍCULO <text:span text:style-name="T71">8</text:span>.-</text:p></table:table-cell></table:table-row></table:table></draw:text-box></draw:frame>Cr<text:span text:style-name="T36">é</text:span>ase el Registro de Centros Co<text:span text:style-name="T37">m</text:span>erciales e Industriales de la Provincia de Santa Fe, que func<text:span text:style-name="T36">i</text:span>onar<text:span text:style-name="T36">á</text:span> en el <text:span text:style-name="T36">ám</text:span>bito del Ministerio de la Producci<text:span text:style-name="T36">ó</text:span>n.</text:p>
      <text:p text:style-name="P5"/>
      <text:p text:style-name="P5"/>
      <text:p text:style-name="P4">T<text:span text:style-name="T37">Í</text:span>TULO <text:span text:style-name="T37">III</text:span></text:p>
      <text:p text:style-name="P4"><text:s/>DEFINICl<text:span text:style-name="T37">Ó</text:span>N Y CREACI<text:span text:style-name="T37">Ó</text:span>N DE CENTRO COMERClAL A ClELO </text:p>
      <text:p text:style-name="P4">ABIERTO</text:p>
      <text:p text:style-name="P5"/>
      <text:p text:style-name="P5"><draw:frame draw:style-name="fr1" draw:name="Marco10" text:anchor-type="paragraph" svg:width="3.263cm" svg:height="0.85cm" draw:z-index="21"><draw:text-box><table:table table:name="Tabla9" table:style-name="Tabla9"><table:table-column table:style-name="Tabla9.A"/><table:table-row table:style-name="Tabla9.1"><table:table-cell table:style-name="Tabla9.A1" office:value-type="string"><text:p text:style-name="P19">ARTÍCULO <text:span text:style-name="T71">9</text:span>.-</text:p></table:table-cell></table:table-row></table:table></draw:text-box></draw:frame>Def<text:span text:style-name="T37">í</text:span>n<text:span text:style-name="T37">a</text:span>se com<text:span text:style-name="T103">o</text:span> Centro Comercial a Cielo Abierto a la asociaci<text:span text:style-name="T37">ó</text:span>n voluntaria y cooperativa de personas que realicen una actividad econ<text:span text:style-name="T37">ó</text:span>mica organizada en una zona <text:span text:style-name="T37">g</text:span>eo<text:span text:style-name="T37">g</text:span>r<text:span text:style-name="T37">á</text:span>ficamente delimitada, con un determinado grado de concentraci<text:span text:style-name="T38">ó</text:span>n de locales que deter<text:span text:style-name="T39">m</text:span>inar<text:span text:style-name="T38">á</text:span> la Autoridad de Ap<text:span text:style-name="T38">l</text:span>icaci<text:span text:style-name="T38">ó</text:span>n, a partir de criterios tales como el de densidad lineal u otro similar.</text:p>
      <text:p text:style-name="P5"/>
      <text:p text:style-name="P5"><draw:frame draw:style-name="fr1" draw:name="Marco11" text:anchor-type="paragraph" svg:width="3.549cm" svg:height="0.85cm" draw:z-index="22"><draw:text-box><table:table table:name="Tabla11" table:style-name="Tabla11"><table:table-column table:style-name="Tabla11.A"/><table:table-row table:style-name="Tabla11.1"><table:table-cell table:style-name="Tabla11.A1" office:value-type="string"><text:p text:style-name="P19">ARTÍCULO <text:span text:style-name="T71">10</text:span>.-</text:p></table:table-cell></table:table-row></table:table></draw:text-box></draw:frame>El Centro Co<text:span text:style-name="T38">m</text:span>ercial a Cielo Abierto se podr<text:span text:style-name="T38">á</text:span> integrar al Centro Comercial o Industrial de la localidad o regi<text:span text:style-name="T38">ó</text:span>n, definido conforme el art<text:span text:style-name="T38">í</text:span>culo 2 de la presente ley. </text:p>
      <text:p text:style-name="P5"/>
      <text:p text:style-name="P5"><draw:frame draw:style-name="fr1" draw:name="Marco12" text:anchor-type="paragraph" svg:width="3.549cm" svg:height="0.85cm" draw:z-index="23"><draw:text-box><table:table table:name="Tabla12" table:style-name="Tabla12"><table:table-column table:style-name="Tabla12.A"/><table:table-row table:style-name="Tabla12.1"><table:table-cell table:style-name="Tabla12.A1" office:value-type="string"><text:p text:style-name="P19">ARTÍCULO <text:span text:style-name="T71">11</text:span>.-</text:p></table:table-cell></table:table-row></table:table></draw:text-box></draw:frame>En caso de no estar integrado a un Centro Comercial o Industrial, el Centro Comercial a Cielo Abierto deber<text:span text:style-name="T40">á</text:span> contar con personer<text:span text:style-name="T38">í</text:span>a jur<text:span text:style-name="T38">í</text:span>dica, otorgada por la Inspecci<text:span text:style-name="T38">ó</text:span>n General de Personas Jur<text:span text:style-name="T38">í</text:span>dicas de Santa Fe.</text:p>
      <text:p text:style-name="P5"><text:soft-page-break/></text:p>
      <text:p text:style-name="P5"><draw:frame draw:style-name="fr1" draw:name="Marco13" text:anchor-type="paragraph" svg:width="3.549cm" svg:height="0.85cm" draw:z-index="24"><draw:text-box><table:table table:name="Tabla13" table:style-name="Tabla13"><table:table-column table:style-name="Tabla13.A"/><table:table-row table:style-name="Tabla13.1"><table:table-cell table:style-name="Tabla13.A1" office:value-type="string"><text:p text:style-name="P19">ARTÍCULO <text:span text:style-name="T71">12</text:span>.-</text:p></table:table-cell></table:table-row></table:table></draw:text-box></draw:frame>No podr<text:span text:style-name="T40">á</text:span> constituirse un Centro Comercial a Cielo Abierto cuya delimitaci<text:span text:style-name="T41">ó</text:span>n <text:span text:style-name="T41">g</text:span>eo<text:span text:style-name="T41">g</text:span>r<text:span text:style-name="T41">á</text:span>fica comprenda el total o fracci<text:span text:style-name="T41">ó</text:span>n de la correspondiente a otro Centro Comercial a Cielo Abierto previa<text:span text:style-name="T42">m</text:span>ente constituido.</text:p>
      <text:p text:style-name="P5"/>
      <text:p text:style-name="P22"><draw:frame draw:style-name="fr1" draw:name="Marco14" text:anchor-type="paragraph" svg:width="3.549cm" svg:height="0.85cm" draw:z-index="25"><draw:text-box><table:table table:name="Tabla14" table:style-name="Tabla14"><table:table-column table:style-name="Tabla14.A"/><table:table-row table:style-name="Tabla14.1"><table:table-cell table:style-name="Tabla14.A1" office:value-type="string"><text:p text:style-name="P19">ARTÍCULO <text:span text:style-name="T71">13</text:span>.-</text:p></table:table-cell></table:table-row></table:table></draw:text-box></draw:frame>Para la constituci<text:span text:style-name="T43">ó</text:span>n de un Centro Comercial a Cielo Abierto ser<text:span text:style-name="T43">á</text:span> necesario cumplimentar los siguientes requisit<text:span text:style-name="T43">o</text:span>s:</text:p>
      <text:p text:style-name="P24">a) Definir una zona de actuaci<text:span text:style-name="T44">ó</text:span>n <text:span text:style-name="T45">g</text:span>eo<text:span text:style-name="T45">g</text:span>r<text:span text:style-name="T45">á</text:span>fica<text:span text:style-name="T45">m</text:span>ente determinada;</text:p>
      <text:p text:style-name="P23">b) Informar su constituci<text:span text:style-name="T46">ó</text:span>n al respectiv<text:span text:style-name="T45">o</text:span> Centro Comercial local o regional, definido conforme el art<text:span text:style-name="T46">í</text:span>culo 2 de la presente ley; </text:p>
      <text:p text:style-name="P23">c) En la integraci<text:span text:style-name="T46">ó</text:span>n de la Comisi<text:span text:style-name="T46">ó</text:span>n Directiva se deber<text:span text:style-name="T45">á</text:span> conte<text:span text:style-name="T46">m</text:span>plar la participaci<text:span text:style-name="T43">ó</text:span>n del Centro Comercial o Industrial al que se informe su constituci<text:span text:style-name="T43">ó</text:span>n;</text:p>
      <text:p text:style-name="P23">d) Demostrar que, al menos, el cincuenta y uno por ciento (51%) de los asociados y asociadas del Centro Comercial a Cielo Abierto tienen su domicilio comercial en el <text:span text:style-name="T43">á</text:span>rea <text:span text:style-name="T43">g</text:span>eo<text:span text:style-name="T43">g</text:span>r<text:span text:style-name="T43">á</text:span>fica determinada se<text:span text:style-name="T43">gú</text:span>n el inciso anterior. Este requisito ser<text:span text:style-name="T43">á</text:span> verificado anualmente por la autoridad de aplicaci<text:span text:style-name="T43">ó</text:span>n;</text:p>
      <text:p text:style-name="P23">e) El porcentaje restante de asociados y asociadas podr<text:span text:style-name="T47">á</text:span> estar constituido por otras instituciones, tales como asociaciones vecinales, clubes u otras interesadas en el funcionamiento y crecimiento del Centro Comercial a Cielo Abierto;</text:p>
      <text:p text:style-name="P23">f) Inscribir el Centro Comercial a Cielo Abierto en el Registro de Centros Comerciales a Cielo Abierto de Santa Fe, que funcionar<text:span text:style-name="T48">á</text:span> en el <text:span text:style-name="T46">ám</text:span>bito del Ministerio de la Producci<text:span text:style-name="T46">ó</text:span>n; y</text:p>
      <text:p text:style-name="P23">g) El Estatuto del Centro Comercial a Cielo Abierto deber<text:span text:style-name="T49">á</text:span> garantizar la libre asociaci<text:span text:style-name="T50">ó</text:span>n de toda persona, humana o jur<text:span text:style-name="T50">í</text:span>dica, que ejerza al<text:span text:style-name="T50">gú</text:span>n tipo de actividad econ<text:span text:style-name="T50">ó</text:span>mica organizada en la zona de actuaci<text:span text:style-name="T50">ó</text:span>n definida se<text:span text:style-name="T50">gú</text:span>n el inciso a) del presente art<text:span text:style-name="T50">í</text:span>culo.</text:p>
      <text:p text:style-name="P5"/>
      <text:p text:style-name="P22"><draw:frame draw:style-name="fr1" draw:name="Marco15" text:anchor-type="paragraph" svg:width="3.549cm" svg:height="0.85cm" draw:z-index="26"><draw:text-box><table:table table:name="Tabla15" table:style-name="Tabla15"><table:table-column table:style-name="Tabla15.A"/><table:table-row table:style-name="Tabla15.1"><table:table-cell table:style-name="Tabla15.A1" office:value-type="string"><text:p text:style-name="P19">ARTÍCULO <text:span text:style-name="T71">14</text:span>.-</text:p></table:table-cell></table:table-row></table:table></draw:text-box></draw:frame>Los Centros Comerciales a Cielo Abierto tendr<text:span text:style-name="T51">á</text:span>n los siguientes fines y objetivos:</text:p>
      <text:p text:style-name="P24">a) Constituir una asociaci<text:span text:style-name="T52">ó</text:span>n perdurable de sujetos que realizan una actividad econ<text:span text:style-name="T53">ó</text:span>mica organizada y otras instituciones o interesados, que tenga com<text:span text:style-name="T54">o</text:span> fin principal abordar de forma mancomunada y bajo criterios de solidaridad, equidad y sustentabilidad, todas aquellas cuestiones vinculadas al quehacer comercial y a la calidad de vida de la comunidad en la que se hallan insertos;</text:p>
      <text:p text:style-name="P23">b) Coordinar actividades con el Estado local, provincial o nacional, y con otras organizaciones de la sociedad civil, con miras a afianzar una <text:soft-page-break/>articulaci<text:span text:style-name="T53">ó</text:span>n estrecha con otros actores locales; </text:p>
      <text:p text:style-name="P23">c) Realizar acciones de promoci<text:span text:style-name="T53">ó</text:span>n y difusi<text:span text:style-name="T53">ó</text:span>n de los bienes y servicios ofrecidos por quienes se hayan asociado al Centro <text:span text:style-name="T53">C</text:span>omercial a Cielo Abierto, as<text:span text:style-name="T55">í</text:span> como las actividades culturales, de embellecimiento y otras que este organice;</text:p>
      <text:p text:style-name="P23">d) Promover el consumo respo<text:span text:style-name="T55">n</text:span>sable, resaltando los impactos sociales, ambientales y culturales que tienen las decisiones econ<text:span text:style-name="T56">ó</text:span>micas, y favorecer el comercio justo, respetando los principios establecidos por las organizaciones que lo promueven;</text:p>
      <text:p text:style-name="P23">e) Llevar adelante mejoras en la infraestructura del Centro Comercial a Cielo Abierto, en aspectos tales como calzadas, veredas, luminarias, se<text:span text:style-name="T56">ñ</text:span>al<text:span text:style-name="T56">é</text:span>tica, limpieza;</text:p>
      <text:p text:style-name="P23">f) Propender al cuidado y la mejora del espacio p<text:span text:style-name="T56">ú</text:span>blico, preservando la identidad cultural del barrio y/o localidad;</text:p>
      <text:p text:style-name="P23">g) Velar por el cumplimiento de los C<text:span text:style-name="T56">ó</text:span>digos de Edificaci<text:span text:style-name="T56">ó</text:span>n y Habilitaci<text:span text:style-name="T57">ó</text:span>n de cada Municipio y/o Comuna local; y</text:p>
      <text:p text:style-name="P23">h) Promover la capacitaci<text:span text:style-name="T57">ó</text:span>n de sus asociados y asociadas.</text:p>
      <text:p text:style-name="P5"/>
      <text:p text:style-name="P5"/>
      <text:p text:style-name="P4">T<text:span text:style-name="T57">Í</text:span>TU<text:span text:style-name="T57">L</text:span>O IV</text:p>
      <text:p text:style-name="P4">FUNCIONAMIENTO DE LOS CENTROS COMERCIALES A ClELO </text:p>
      <text:p text:style-name="P4">ABIERTO, COMISI<text:span text:style-name="T57">Ó</text:span>N DIRECTIVA Y GERENTE EJECUT<text:span text:style-name="T57">I</text:span>VO</text:p>
      <text:p text:style-name="P5"/>
      <text:p text:style-name="P5"><draw:frame draw:style-name="fr1" draw:name="Marco16" text:anchor-type="paragraph" svg:width="3.549cm" svg:height="0.85cm" draw:z-index="27"><draw:text-box><table:table table:name="Tabla16" table:style-name="Tabla16"><table:table-column table:style-name="Tabla16.A"/><table:table-row table:style-name="Tabla16.1"><table:table-cell table:style-name="Tabla16.A1" office:value-type="string"><text:p text:style-name="P19">ARTÍCULO <text:span text:style-name="T71">15</text:span>.-</text:p></table:table-cell></table:table-row></table:table></draw:text-box></draw:frame>Los Centros Comerciales o Industriales que presenten proyectos de creaci<text:span text:style-name="T57">ó</text:span>n de un Centro Comercial a Cielo Abierto determ<text:span text:style-name="T57">i</text:span>nar<text:span text:style-name="T57">á</text:span>n estatutariamente la conformaci<text:span text:style-name="T57">ó</text:span>n e integraci<text:span text:style-name="T57">ó</text:span>n de los mismos, de acuerdo con los requisitos de la ley y de la reglamentaci<text:span text:style-name="T57">ó</text:span>n. </text:p>
      <text:p text:style-name="P5"/>
      <text:p text:style-name="P5"><draw:frame draw:style-name="fr1" draw:name="Marco17" text:anchor-type="paragraph" svg:width="3.549cm" svg:height="0.85cm" draw:z-index="28"><draw:text-box><table:table table:name="Tabla17" table:style-name="Tabla17"><table:table-column table:style-name="Tabla17.A"/><table:table-row table:style-name="Tabla17.1"><table:table-cell table:style-name="Tabla17.A1" office:value-type="string"><text:p text:style-name="P19">ARTÍCULO <text:span text:style-name="T71">16</text:span>.-</text:p></table:table-cell></table:table-row></table:table></draw:text-box></draw:frame>Los Centros Comerciales a Cielo Abierto que se constituyan de acuerdo a lo prescripto en el art<text:span text:style-name="T58">í</text:span>culo 11 de la presente ley, <text:span text:style-name="T55">f</text:span>or<text:span text:style-name="T55">m</text:span>ar<text:span text:style-name="T55">á</text:span>n una Junta Promotora para la constituci<text:span text:style-name="T59">ó</text:span>n del ente, y la formaci<text:span text:style-name="T59">ó</text:span>n de sus <text:span text:style-name="T59">ó</text:span>rganos de direcci<text:span text:style-name="T59">ó</text:span>n y representaci<text:span text:style-name="T59">ó</text:span>n. Los Centros Comerciales e Industriales de la localidad o regi<text:span text:style-name="T59">ó</text:span>n <text:span text:style-name="T103">tendrán</text:span> participaci<text:span text:style-name="T59">ó</text:span>n en los <text:span text:style-name="T59">ó</text:span>rganos directivos.</text:p>
      <text:p text:style-name="P5"/>
      <text:p text:style-name="P22"><draw:frame draw:style-name="fr1" draw:name="Marco18" text:anchor-type="paragraph" svg:width="3.549cm" svg:height="0.85cm" draw:z-index="29"><draw:text-box><table:table table:name="Tabla18" table:style-name="Tabla18"><table:table-column table:style-name="Tabla18.A"/><table:table-row table:style-name="Tabla18.1"><table:table-cell table:style-name="Tabla18.A1" office:value-type="string"><text:p text:style-name="P19">ARTÍCULO <text:span text:style-name="T71">17</text:span>.-</text:p></table:table-cell></table:table-row></table:table></draw:text-box></draw:frame>La representaci<text:span text:style-name="T59">ó</text:span>n institucional de los Centros Comerciales a Cielo Abierto tendr<text:span text:style-name="T55">á</text:span> por funciones:</text:p>
      <text:p text:style-name="P24">a) Representar los intereses y velar por el cumplimiento de los derechos de sus asociados y asociadas;</text:p>
      <text:p text:style-name="P23">b) Definir un Plan Estrat<text:span text:style-name="T60">é</text:span>gico para el Desarrollo del Centro Comercial a Cielo Abierto, que deber<text:span text:style-name="T60">á</text:span> estar en consonancia con el Plan <text:soft-page-break/>Estrat<text:span text:style-name="T60">ég</text:span>ico Provincial y los planes afines del Gobierno Local, en cas<text:span text:style-name="T60">o</text:span> de existir;</text:p>
      <text:p text:style-name="P23">c) Proyectar acciones que integren la actividad comercial con otras de tipo cultural o tur<text:span text:style-name="T60">ís</text:span>tico que favorezcan el desarrollo sustentable del Centro Comercial a Cielo Abierto y de la localidad en su conjunto;</text:p>
      <text:p text:style-name="P23">d) Promover la formaci<text:span text:style-name="T61">ó</text:span>n continua de las personas asociadas, as<text:span text:style-name="T61">í</text:span> como de sus empleados y empleadas, mediante la organizaci<text:span text:style-name="T61">ó</text:span>n de cursos, talleres, seminari<text:span text:style-name="T61">o</text:span>s, por s<text:span text:style-name="T61">í</text:span> mismos o con la colaboraci<text:span text:style-name="T61">ó</text:span>n de otros organismos o instituciones educativas;</text:p>
      <text:p text:style-name="P23">e) Fomentar la asociatividad, involucramiento y visi<text:span text:style-name="T61">ó</text:span>n de conjunto de los asociados y asociadas del Centro Comercial a Cielo Abierto;</text:p>
      <text:p text:style-name="P23">f) Velar por el cuidado y mejoramiento del espacio urbano, procurando a trav<text:span text:style-name="T61">é</text:span>s de sus decisiones limitar la contaminaci<text:span text:style-name="T61">ó</text:span>n en todos sus aspectos (visual, auditiva, de residu<text:span text:style-name="T62">o</text:span>s, etc.). Los anuncios publicitarios que se implementen en el <text:span text:style-name="T63">á</text:span>mbito del Centro Comercial a Cielo Abierto deber<text:span text:style-name="T63">á</text:span>n ajustarse a lo estipulado por <text:span text:style-name="T63">la</text:span> normativa local; y</text:p>
      <text:p text:style-name="P23">g) Definir un dise<text:span text:style-name="T63">ñ</text:span>o de marca, imagen o logo del Centro Comer<text:span text:style-name="T63">ci</text:span>al a Cielo Abierto. </text:p>
      <text:p text:style-name="P5"/>
      <text:p text:style-name="P22"><draw:frame draw:style-name="fr1" draw:name="Marco19" text:anchor-type="paragraph" svg:width="3.549cm" svg:height="0.85cm" draw:z-index="30"><draw:text-box><table:table table:name="Tabla19" table:style-name="Tabla19"><table:table-column table:style-name="Tabla19.A"/><table:table-row table:style-name="Tabla19.1"><table:table-cell table:style-name="Tabla19.A1" office:value-type="string"><text:p text:style-name="P19">ARTÍCULO <text:span text:style-name="T71">18</text:span>.-</text:p></table:table-cell></table:table-row></table:table></draw:text-box></draw:frame>Los Centr<text:span text:style-name="T63">o</text:span>s Comerciales a Cielo Abierto podr<text:span text:style-name="T62">á</text:span>n incorporar el cargo de Gerente Ejecutivo, cuyas funciones ser<text:span text:style-name="T62">á</text:span>n:</text:p>
      <text:p text:style-name="P24">a) Gestionar ante autoridades locales, provinciales o nacionales, as<text:span text:style-name="T64">í</text:span> como ante otros organismos p<text:span text:style-name="T64">ú</text:span>blicos o privados;</text:p>
      <text:p text:style-name="P23">b) Conducir las actividades comerciales del Centro Comercial a Cielo Abierto, en base a la <text:span text:style-name="T104">estrategia</text:span> y planificaci<text:span text:style-name="T63">ó</text:span>n determinadas por la Comisi<text:span text:style-name="T63">ó</text:span>n Directiva;</text:p>
      <text:p text:style-name="P23">c) Implementar iniciativas destinadas a la mejora en la atenci<text:span text:style-name="T63">ó</text:span>n al p<text:span text:style-name="T63">ú</text:span>blico;</text:p>
      <text:p text:style-name="P23">d) Llevar adelante acciones de animaci<text:span text:style-name="T63">ó</text:span>n comercial, de tipo cultural, gastron<text:span text:style-name="T63">ó</text:span>mica, relacionadas con la identidad local, entre otras;</text:p>
      <text:p text:style-name="P23">e) Organizar actividades de promoci<text:span text:style-name="T63">ó</text:span>n y difusi<text:span text:style-name="T63">ó</text:span>n de los comercios y las actividades que se llevan a cabo en el Centro Comercial a Cielo Abierto;</text:p>
      <text:p text:style-name="P23">f) Desarrollar programas de formaci<text:span text:style-name="T63">ó</text:span>n, acompa<text:span text:style-name="T63">ñ</text:span>a<text:span text:style-name="T65">mi</text:span>ento y tutor<text:span text:style-name="T63">í</text:span>a para la mejora de la imagen de los comercios;</text:p>
      <text:p text:style-name="P23">g) Dise<text:span text:style-name="T63">ñ</text:span>ar y ejecutar acciones de sensibilizaci<text:span text:style-name="T63">ó</text:span>n a consumidores y consumidoras, basadas en campa<text:span text:style-name="T63">ñ</text:span>as de difusi<text:span text:style-name="T63">ó</text:span>n y educativas;</text:p>
      <text:p text:style-name="P23">h) Impulsar la incorporaci<text:span text:style-name="T63">ó</text:span>n de nuevas herramientas tecnol<text:span text:style-name="T63">ó</text:span>gicas y de gesti<text:span text:style-name="T63">ó</text:span>n en los comercios asociados;</text:p>
      <text:p text:style-name="P23">i) Velar por el mantenimiento de condiciones de higiene y seguridad <text:soft-page-break/>en el Centro Comercial a Cielo Abierto; y</text:p>
      <text:p text:style-name="P23">j) Promover la b<text:span text:style-name="T66">ú</text:span>squeda de todo elemento que contribuya a la continuidad y desarrollo sostenible de los Centros Comerciales a Cielo Abierto.</text:p>
      <text:p text:style-name="P5"/>
      <text:p text:style-name="P5"/>
      <text:p text:style-name="P4">T<text:span text:style-name="T63">Í</text:span>TULO V</text:p>
      <text:p text:style-name="P4"/>
      <text:p text:style-name="P4">REGISTRO DE CENTROS COMERCIALES A ClELO ABIERTO DE </text:p>
      <text:p text:style-name="P4">SANTA FE</text:p>
      <text:p text:style-name="P5"/>
      <text:p text:style-name="P5"><draw:frame draw:style-name="fr1" draw:name="Marco20" text:anchor-type="paragraph" svg:width="3.787cm" svg:height="0.85cm" draw:z-index="31"><draw:text-box><table:table table:name="Tabla20" table:style-name="Tabla20"><table:table-column table:style-name="Tabla20.A"/><table:table-row table:style-name="Tabla20.1"><table:table-cell table:style-name="Tabla20.A1" office:value-type="string"><text:p text:style-name="P19">ARTÍCULO <text:span text:style-name="T71">19</text:span>.-</text:p></table:table-cell></table:table-row></table:table></draw:text-box></draw:frame>Cr<text:span text:style-name="T67">é</text:span>ase, en el <text:span text:style-name="T67">ám</text:span>bito del Ministerio de la Producci<text:span text:style-name="T67">ó</text:span>n, el "Registro de Centros Comerciales a Cielo Abierto de la <text:span text:style-name="T68">p</text:span>rovincia de Santa Fe", que funcionar<text:span text:style-name="T67">á</text:span> en el <text:span text:style-name="T67">ám</text:span>bito del Ministerio de la Producci<text:span text:style-name="T67">ó</text:span>n.</text:p>
      <text:p text:style-name="P5"/>
      <text:p text:style-name="P5"><draw:frame draw:style-name="fr2" draw:name="Marco21" text:anchor-type="paragraph" svg:x="0.291cm" svg:y="0cm" svg:width="3.761cm" svg:height="0.85cm" draw:z-index="32"><draw:text-box><table:table table:name="Tabla21" table:style-name="Tabla21"><table:table-column table:style-name="Tabla21.A"/><table:table-row table:style-name="Tabla21.1"><table:table-cell table:style-name="Tabla21.A1" office:value-type="string"><text:p text:style-name="P19">ARTÍCULO <text:span text:style-name="T71">20</text:span>.-</text:p></table:table-cell></table:table-row></table:table></draw:text-box></draw:frame>El Registro creado se<text:span text:style-name="T67">gú</text:span>n el art<text:span text:style-name="T67">í</text:span>culo 19 podr<text:span text:style-name="T67">á</text:span> incluir toda informaci<text:span text:style-name="T67">ó</text:span>n que se estime pertinent<text:span text:style-name="T67">e </text:span><text:s/>a los fines de constituir un registro estad<text:span text:style-name="T67">í</text:span>stico que permita el dise<text:span text:style-name="T67">ñ</text:span>o de pol<text:span text:style-name="T67">í</text:span>ticas p<text:span text:style-name="T67">ú</text:span>blicas que favorezcan al sector.</text:p>
      <text:p text:style-name="P5"><text:s/></text:p>
      <text:p text:style-name="P5"><draw:frame draw:style-name="fr1" draw:name="Marco22" text:anchor-type="paragraph" svg:width="3.761cm" svg:height="0.85cm" draw:z-index="33"><draw:text-box><table:table table:name="Tabla22" table:style-name="Tabla22"><table:table-column table:style-name="Tabla22.A"/><table:table-row table:style-name="Tabla22.1"><table:table-cell table:style-name="Tabla22.A1" office:value-type="string"><text:p text:style-name="P19">ARTÍCULO <text:span text:style-name="T71">21</text:span>.-</text:p></table:table-cell></table:table-row></table:table></draw:text-box></draw:frame>A partir de la informac<text:span text:style-name="T67">ió</text:span>n contenida en el Registro creado se<text:span text:style-name="T67">gú</text:span>n el art<text:span text:style-name="T67">í</text:span>culo 19, la Secretar<text:span text:style-name="T67">í</text:span>a de Comercio lnterior y Servicios del Ministerio de <text:span text:style-name="T67">la</text:span> Producci<text:span text:style-name="T67">ó</text:span>n publicar<text:span text:style-name="T67">á</text:span> en el sitio oficial, un Directorio Web de comercios incluidos en los Centros Comerciales a Cielo Abierto de la Provincia, que podr<text:span text:style-name="T67">á</text:span> contener, <text:span text:style-name="T69">a</text:span>dem<text:span text:style-name="T69">á</text:span>s de la n<text:span text:style-name="T69">ó</text:span>mina de los locales adheridos, informaci<text:span text:style-name="T69">ó</text:span>n referida a su ubicaci<text:span text:style-name="T70">ó</text:span>n, horarios de apertura, servicios que se ofrecen, agenda de eventos comerciales, culturales y tur<text:span text:style-name="T70">í</text:span>sticos de inter<text:span text:style-name="T70">é</text:span>s, entre otros.</text:p>
      <text:p text:style-name="P5"/>
      <text:p text:style-name="P5"><draw:frame draw:style-name="fr1" draw:name="Marco23" text:anchor-type="paragraph" svg:width="3.787cm" svg:height="0.85cm" draw:z-index="34"><draw:text-box><table:table table:name="Tabla23" table:style-name="Tabla23"><table:table-column table:style-name="Tabla23.A"/><table:table-row table:style-name="Tabla23.1"><table:table-cell table:style-name="Tabla23.A1" office:value-type="string"><text:p text:style-name="P19">ARTÍCULO <text:span text:style-name="T71">22</text:span>.-</text:p></table:table-cell></table:table-row></table:table></draw:text-box></draw:frame>Las Juntas Pro<text:span text:style-name="T65">m</text:span>otoras de Centros Comerciales a Cielo Abierto podr<text:span text:style-name="T69">á</text:span>n inscribirse en el Registro.</text:p>
      <text:p text:style-name="P5"/>
      <text:p text:style-name="P5"/>
      <text:p text:style-name="P4">T<text:span text:style-name="T70">Í</text:span>TULO VI </text:p>
      <text:p text:style-name="P4"/>
      <text:p text:style-name="P4">USO DEL "FONDO PARA EL DESARROLLO Y <text:span text:style-name="T71">PROMOCIÓN</text:span> DE LOS </text:p>
      <text:p text:style-name="P4">CENTROS COMERCIALES E INDUSTRIALES DE SANTA FE" PARA </text:p>
      <text:p text:style-name="P4">LA <text:span text:style-name="T71">CREACIÓN</text:span> Y DESARROLLO DE CENTROS COMERCIALES A </text:p>
      <text:p text:style-name="P4">ClELO ABIERTO EN LA PROVINC<text:span text:style-name="T70">I</text:span>A DE SANTA FE</text:p>
      <text:p text:style-name="P4"/>
      <text:p text:style-name="P22"><draw:frame draw:style-name="fr1" draw:name="Marco24" text:anchor-type="paragraph" svg:width="3.814cm" svg:height="0.85cm" draw:z-index="35"><draw:text-box><table:table table:name="Tabla24" table:style-name="Tabla24"><table:table-column table:style-name="Tabla24.A"/><table:table-row table:style-name="Tabla24.1"><table:table-cell table:style-name="Tabla24.A1" office:value-type="string"><text:p text:style-name="P19">ARTÍCULO <text:span text:style-name="T71">23</text:span>.-</text:p></table:table-cell></table:table-row></table:table></draw:text-box></draw:frame>Los recursos del "Fondo para el Desarrollo y Promoci<text:span text:style-name="T70">ó</text:span>n de los Centros Comerciales e Industriales de Santa Fe" pueden ser destinados a la creaci<text:span text:style-name="T70">ó</text:span>n y fomento de Centros Co<text:span text:style-name="T72">m</text:span>erciales a <text:soft-page-break/>Cielo Abierto se<text:span text:style-name="T70">gú</text:span>n los siguientes Planes de Trabajo:</text:p>
      <text:p text:style-name="P24">a) Apoyo t<text:span text:style-name="T70">é</text:span>cnico urban<text:span text:style-name="T72">í</text:span>stico-comercial;</text:p>
      <text:p text:style-name="P23">b) Gerenciamiento Ejecutivo del Centro Comercial a Cielo Abierto;</text:p>
      <text:p text:style-name="P23">c) Capacitaci<text:span text:style-name="T70">ó</text:span>n y formaci<text:span text:style-name="T70">ó</text:span>n; y</text:p>
      <text:p text:style-name="P23">d) Programas de promoci<text:span text:style-name="T70">ó</text:span>n y animaci<text:span text:style-name="T70">ó</text:span>n comercial.</text:p>
      <text:p text:style-name="P5"/>
      <text:p text:style-name="P22"><draw:frame draw:style-name="fr1" draw:name="Marco25" text:anchor-type="paragraph" svg:width="3.787cm" svg:height="0.85cm" draw:z-index="36"><draw:text-box><table:table table:name="Tabla25" table:style-name="Tabla25"><table:table-column table:style-name="Tabla25.A"/><table:table-row table:style-name="Tabla25.1"><table:table-cell table:style-name="Tabla25.A1" office:value-type="string"><text:p text:style-name="P19">ARTÍCULO <text:span text:style-name="T71">24</text:span>.-</text:p></table:table-cell></table:table-row></table:table></draw:text-box></draw:frame>El Plan de Trabajo "Apoyo T<text:span text:style-name="T70">é</text:span>cnico Urban<text:span text:style-name="T73">í</text:span>stico-comercial" comprende las siguientes acciones:</text:p>
      <text:p text:style-name="P24">a) Realizaci<text:span text:style-name="T70">ó</text:span>n de estudios que identifiquen mejoras urban<text:span text:style-name="T73">í</text:span>sticas aplicables al Centro Comercial a Cielo Abierto;</text:p>
      <text:p text:style-name="P23">b) Elaboraci<text:span text:style-name="T70">ó</text:span>n de estudios de impacto econ<text:span text:style-name="T70">ó</text:span>mico, social, ambiental y/o territorial referidos a la actividad del Centro Comercial a Cielo Abierto;</text:p>
      <text:p text:style-name="P23">c) Instalaci<text:span text:style-name="T70">ó</text:span>n y mantenimiento de se<text:span text:style-name="T70">ñ</text:span>al<text:span text:style-name="T70">é</text:span>tica y elementos de ornamentaci<text:span text:style-name="T70">ó</text:span>n;</text:p>
      <text:p text:style-name="P23">d) I<text:span text:style-name="T74">l</text:span>uminaci<text:span text:style-name="T70">ó</text:span>n de comercios;</text:p>
      <text:p text:style-name="P23">e) Reparaci<text:span text:style-name="T74">ó</text:span>n e iluminaci<text:span text:style-name="T74">ó</text:span>n de fachadas;</text:p>
      <text:p text:style-name="P23">f) Contribuci<text:span text:style-name="T69">ó</text:span>n a los programas de arbolado p<text:span text:style-name="T75">ú</text:span>blico de los Municipios y Comunas;</text:p>
      <text:p text:style-name="P23">g) Reparaci<text:span text:style-name="T69">ó</text:span>n y mantenimiento de veredas; y</text:p>
      <text:p text:style-name="P23">h) Mejoramiento de condiciones de acceso, desplazamiento, estacionamiento en las inmediaciones del Centro Comercial a Cielo Abierto, contemplando los requerimientos de personas con discapacidades m<text:span text:style-name="T76">o</text:span>trices o de otro tipo.</text:p>
      <text:p text:style-name="P5"/>
      <text:p text:style-name="P5"><draw:frame draw:style-name="fr1" draw:name="Marco26" text:anchor-type="paragraph" svg:width="3.787cm" svg:height="0.85cm" draw:z-index="37"><draw:text-box><table:table table:name="Tabla26" table:style-name="Tabla26"><table:table-column table:style-name="Tabla26.A"/><table:table-row table:style-name="Tabla26.1"><table:table-cell table:style-name="Tabla26.A1" office:value-type="string"><text:p text:style-name="P19">ARTÍCULO <text:span text:style-name="T71">25</text:span>.-</text:p></table:table-cell></table:table-row></table:table></draw:text-box></draw:frame>El Plan de Trabajo "Gerenciamiento Ejecutivo del Centro Comercial a Cielo Abierto" esta destinado a contribuir al financiamiento de los gastos que supone la creaci<text:span text:style-name="T77">ó</text:span>n del cargo de Gerente Ejecutivo del Centro Comercial a Cielo Abierto. A tal fin, los Centr<text:span text:style-name="T78">o</text:span>s Comerciales a Cielo Abierto podr<text:span text:style-name="T77">á</text:span>n solicitar la cobertura de una fracci<text:span text:style-name="T77">ó</text:span>n de la retribuci<text:span text:style-name="T77">ó</text:span>n mensual del Gerente, durante los dos primeros a<text:span text:style-name="T79">ño</text:span>s de vigencia de esta figura en el Centro Comercial a Cielo Abierto.</text:p>
      <text:p text:style-name="P5"/>
      <text:p text:style-name="P5"><draw:frame draw:style-name="fr1" draw:name="Marco27" text:anchor-type="paragraph" svg:width="3.787cm" svg:height="0.85cm" draw:z-index="38"><draw:text-box><table:table table:name="Tabla27" table:style-name="Tabla27"><table:table-column table:style-name="Tabla27.A"/><table:table-row table:style-name="Tabla27.1"><table:table-cell table:style-name="Tabla27.A1" office:value-type="string"><text:p text:style-name="P19">ARTÍCULO <text:span text:style-name="T71">26</text:span>.-</text:p></table:table-cell></table:table-row></table:table></draw:text-box></draw:frame>A trav<text:span text:style-name="T80">é</text:span>s del Plan de Trabajo "Capacitaci<text:span text:style-name="T79">ó</text:span>n y Formaci<text:span text:style-name="T79">ó</text:span>n" se contribuir<text:span text:style-name="T80">á</text:span> a solventar los gastos destinados a la organizaci<text:span text:style-name="T79">ó</text:span>n de cursos, talleres, seminari<text:span text:style-name="T69">o</text:span>s, jornadas para la formaci<text:span text:style-name="T69">ó</text:span>n y capacitaci<text:span text:style-name="T69">ó</text:span>n de asociados y asociadas del Centro Comercial a Cielo Abierto, as<text:span text:style-name="T69">í</text:span> como de su personal en <text:span text:style-name="T81">relación de dependencia.</text:span></text:p>
      <text:p text:style-name="P5"/>
      <text:p text:style-name="P5"/>
      <text:p text:style-name="P5"/>
      <text:p text:style-name="P5"><draw:frame draw:style-name="fr1" draw:name="Marco28" text:anchor-type="paragraph" svg:width="3.787cm" svg:height="0.85cm" draw:z-index="39"><draw:text-box><table:table table:name="Tabla28" table:style-name="Tabla28"><table:table-column table:style-name="Tabla28.A"/><table:table-row table:style-name="Tabla28.1"><table:table-cell table:style-name="Tabla28.A1" office:value-type="string"><text:p text:style-name="P19">ARTÍCULO <text:span text:style-name="T71">27</text:span>.-</text:p></table:table-cell></table:table-row></table:table></draw:text-box></draw:frame><text:soft-page-break/>El Plan de Trabajo "Programas de Promoci<text:span text:style-name="T81">ó</text:span>n y Animaci<text:span text:style-name="T81">ó</text:span>n Comercial" contribuir<text:span text:style-name="T76">á</text:span> a solventar la totalidad o una fracci<text:span text:style-name="T81">ó</text:span>n de los gastos derivados de la organizaci<text:span text:style-name="T81">ó</text:span>n de eventos culturales, gastron<text:span text:style-name="T81">ó</text:span>micos u otros que dinamicen la actividad del Centro <text:span text:style-name="T82">Comercial</text:span> a Cielo Abierto; de aquellos que emanen del fomento de la utilizaci<text:span text:style-name="T83">ó</text:span>n de herramientas tecnol<text:span text:style-name="T83">ó</text:span>gicas y de gesti<text:span text:style-name="T83">ó</text:span>n en los comercios; del impuls<text:span text:style-name="T76">o</text:span> a la utilizaci<text:span text:style-name="T83">ó</text:span>n de canales de comercializaci<text:span text:style-name="T84">ó</text:span>n novedosos; de actividades de difusi<text:span text:style-name="T83">ó</text:span>n, sensibilizaci<text:span text:style-name="T83">ó</text:span>n, entre otros.</text:p>
      <text:p text:style-name="P5"/>
      <text:p text:style-name="P5"><draw:frame draw:style-name="fr1" draw:name="Marco29" text:anchor-type="paragraph" svg:width="3.787cm" svg:height="0.85cm" draw:z-index="40"><draw:text-box><table:table table:name="Tabla29" table:style-name="Tabla29"><table:table-column table:style-name="Tabla29.A"/><table:table-row table:style-name="Tabla29.1"><table:table-cell table:style-name="Tabla29.A1" office:value-type="string"><text:p text:style-name="P19">ARTÍCULO <text:span text:style-name="T71">28</text:span>.-</text:p></table:table-cell></table:table-row></table:table></draw:text-box></draw:frame>Para acceder al apoyo financiero del Fondo, conforme lo establecido en el art<text:span text:style-name="T83">í</text:span>culo 23, ser<text:span text:style-name="T83">á</text:span> necesario presentar una Propuesta de Actividades que se inserte en algunos de los Planes. La Propuesta de Actividades deber<text:span text:style-name="T84">á</text:span> especificar objetivos, actividades a desarrollar, presupuesto de cada una, sin perjuicio de los recaudos que disponga la autoridad de aplicaci<text:span text:style-name="T83">ó</text:span>n. Los Planes de "Apoyo T<text:span text:style-name="T84">é</text:span>cnico urban<text:span text:style-name="T84">í</text:span>stico-comercial" y de "Programas de Promoci<text:span text:style-name="T83">ó</text:span>n y Animaci<text:span text:style-name="T83">ó</text:span>n Comercial" deber<text:span text:style-name="T83">á</text:span>n contar con el aval del Municipio o la Comuna en la que desarrolle su actividad el Centro Comercial a Cielo Abierto.</text:p>
      <text:p text:style-name="P5"/>
      <text:p text:style-name="P5"><draw:frame draw:style-name="fr1" draw:name="Marco30" text:anchor-type="paragraph" svg:width="3.787cm" svg:height="0.85cm" draw:z-index="41"><draw:text-box><table:table table:name="Tabla30" table:style-name="Tabla30"><table:table-column table:style-name="Tabla30.A"/><table:table-row table:style-name="Tabla30.1"><table:table-cell table:style-name="Tabla30.A1" office:value-type="string"><text:p text:style-name="P19">ARTÍCULO <text:span text:style-name="T71">29</text:span>.-</text:p></table:table-cell></table:table-row></table:table></draw:text-box></draw:frame>Las Juntas Promotoras inscriptas en el Registro de Centr<text:span text:style-name="T83">o</text:span>s Comerciales a Cielo Abierto de Santa Fe, p<text:span text:style-name="T83">o</text:span>dr<text:span text:style-name="T83">á</text:span>n presentar una Propuesta de Actividades que se inserte en alguno de los Planes de Trabajo previstos en el art<text:span text:style-name="T85">í</text:span>culo 23, incis<text:span text:style-name="T83">o</text:span>s a), c) y d). Las solicitudes estar<text:span text:style-name="T83">á</text:span>n sujetas a los mismos requisit<text:span text:style-name="T83">o</text:span>s que establece el art<text:span text:style-name="T83">í</text:span>culo 28. La Junta Promotora de un Centro Comercial a Cielo Abierto podr<text:span text:style-name="T86">á</text:span> presentar un m<text:span text:style-name="T83">á</text:span>ximo de dos Propuestas de Actividades al Fondo para el Desarrollo y Promoci<text:span text:style-name="T83">ó</text:span>n de <text:span text:style-name="T83">l</text:span>os Centr<text:span text:style-name="T83">o</text:span>s Comerciales a Cielo Abierto de Santa Fe. </text:p>
      <text:p text:style-name="P5"/>
      <text:p text:style-name="P5"><draw:frame draw:style-name="fr1" draw:name="Marco31" text:anchor-type="paragraph" svg:width="3.787cm" svg:height="0.85cm" draw:z-index="42"><draw:text-box><table:table table:name="Tabla31" table:style-name="Tabla31"><table:table-column table:style-name="Tabla31.A"/><table:table-row table:style-name="Tabla31.1"><table:table-cell table:style-name="Tabla31.A1" office:value-type="string"><text:p text:style-name="P19">ARTÍCULO <text:span text:style-name="T71">30</text:span>.-</text:p></table:table-cell></table:table-row></table:table></draw:text-box></draw:frame>Los Cent<text:span text:style-name="T86">ro</text:span>s Comerciales a Cielo Abierto constituidos o en proceso de constituci<text:span text:style-name="T86">ó</text:span>n pueden solicitar el financiamiento de proyectos, adecu<text:span text:style-name="T87">á</text:span>ndose a los t<text:span text:style-name="T86">é</text:span>r<text:span text:style-name="T85">m</text:span>inos de la presente ley.</text:p>
      <text:p text:style-name="P5"/>
      <text:p text:style-name="P5"/>
      <text:p text:style-name="P4">TÍTULO VII </text:p>
      <text:p text:style-name="P4">AUTORIDAD DE <text:span text:style-name="T82">APLICACIÓN</text:span></text:p>
      <text:p text:style-name="P5"/>
      <text:p text:style-name="P5"><draw:frame draw:style-name="fr1" draw:name="Marco32" text:anchor-type="paragraph" svg:width="3.787cm" svg:height="0.85cm" draw:z-index="43"><draw:text-box><table:table table:name="Tabla32" table:style-name="Tabla32"><table:table-column table:style-name="Tabla32.A"/><table:table-row table:style-name="Tabla32.1"><table:table-cell table:style-name="Tabla32.A1" office:value-type="string"><text:p text:style-name="P19">ARTÍCULO <text:span text:style-name="T71">31</text:span>.-</text:p></table:table-cell></table:table-row></table:table></draw:text-box></draw:frame>Des<text:span text:style-name="T88">í</text:span>gnase a la Secretar<text:span text:style-name="T88">í</text:span>a de Comercio Interior y Servicios del Ministerio de la Producci<text:span text:style-name="T86">ó</text:span>n como autoridad de aplicaci<text:span text:style-name="T86">ó</text:span>n de la presente ley y como <text:span text:style-name="T89">ó</text:span>rgano administrador del Fondo para el Desarrollo y Promoci<text:span text:style-name="T86">ó</text:span>n de los Centr<text:span text:style-name="T89">o</text:span>s Comerciales e Industriales de Santa Fe.</text:p>
      <text:p text:style-name="P5"/>
      <text:p text:style-name="P5"><draw:frame draw:style-name="fr1" draw:name="Marco33" text:anchor-type="paragraph" svg:width="3.787cm" svg:height="0.85cm" draw:z-index="44"><draw:text-box><table:table table:name="Tabla33" table:style-name="Tabla33"><table:table-column table:style-name="Tabla33.A"/><table:table-row table:style-name="Tabla33.1"><table:table-cell table:style-name="Tabla33.A1" office:value-type="string"><text:p text:style-name="P19">ARTÍCULO <text:span text:style-name="T71">32</text:span>.-</text:p></table:table-cell></table:table-row></table:table></draw:text-box></draw:frame><text:soft-page-break/>La autoridad de aplicaci<text:span text:style-name="T86">ó</text:span>n deber<text:span text:style-name="T90">á</text:span> generar <text:span text:style-name="T86">ám</text:span>bitos de encuentro de car<text:span text:style-name="T86">á</text:span>cter per<text:span text:style-name="T91">ió</text:span>dico con representantes de Centr<text:span text:style-name="T86">o</text:span>s Comerciales, C<text:span text:style-name="T92">á</text:span>m<text:span text:style-name="T92">a</text:span>ras Empresarias y otras personas e instituciones involucradas en el desarrollo de los Centros Comerciales a Cielo Abierto y de Centros Comerciales e Industriales en general, de todo el territorio provincial.</text:p>
      <text:p text:style-name="P5"/>
      <text:p text:style-name="P5"><draw:frame draw:style-name="fr1" draw:name="Marco34" text:anchor-type="paragraph" svg:width="3.787cm" svg:height="0.85cm" draw:z-index="45"><draw:text-box><table:table table:name="Tabla34" table:style-name="Tabla34"><table:table-column table:style-name="Tabla34.A"/><table:table-row table:style-name="Tabla34.1"><table:table-cell table:style-name="Tabla34.A1" office:value-type="string"><text:p text:style-name="P19">ARTÍCULO <text:span text:style-name="T71">33</text:span>.-</text:p></table:table-cell></table:table-row></table:table></draw:text-box></draw:frame>D<text:span text:style-name="T93">é</text:span>jase establecido que lo estatuido en la presente ley resultar<text:span text:style-name="T94">á</text:span> aplicable en cada Municipio y Comuna conforme los est<text:span text:style-name="T95">á</text:span>ndares que, en materia de ordenamiento territorial y urban<text:span text:style-name="T96">í</text:span>stico, prevea cada ente territorial local en ejercicio de sus competencias propias y espec<text:span text:style-name="T92">í</text:span>f<text:span text:style-name="T92">i</text:span>cas. </text:p>
      <text:p text:style-name="P5"/>
      <text:p text:style-name="P6"><draw:frame draw:style-name="fr1" draw:name="Marco35" text:anchor-type="paragraph" svg:width="3.787cm" svg:height="0.85cm" draw:z-index="46"><draw:text-box><table:table table:name="Tabla35" table:style-name="Tabla35"><table:table-column table:style-name="Tabla35.A"/><table:table-row table:style-name="Tabla35.1"><table:table-cell table:style-name="Tabla35.A1" office:value-type="string"><text:p text:style-name="P19">ARTÍCULO <text:span text:style-name="T71">34</text:span>.-</text:p></table:table-cell></table:table-row></table:table></draw:text-box></draw:frame>Inv<text:span text:style-name="T92">í</text:span>tase a las Municipalidades y Comunas a incorporar a sus respectivos reg<text:span text:style-name="T92">í</text:span>menes jur<text:span text:style-name="T92">í</text:span>dicos todos aquellos aspectos que complementen lo establecido en la presente ley. </text:p>
      <text:p text:style-name="P3"/>
      <text:p text:style-name="P8"><draw:frame draw:style-name="fr1" draw:name="Marco59" text:anchor-type="paragraph" svg:width="3.787cm" svg:height="0.85cm" draw:z-index="12"><draw:text-box><table:table table:name="Tabla69" table:style-name="Tabla69"><table:table-column table:style-name="Tabla69.A"/><table:table-row table:style-name="Tabla69.1"><table:table-cell table:style-name="Tabla69.A1" office:value-type="string"><text:p text:style-name="P19">ARTÍCULO <text:span text:style-name="T98">35</text:span>.-</text:p></table:table-cell></table:table-row></table:table></draw:text-box></draw:frame>Comuníquese al Poder Ejecutivo.</text:p>
      <text:p text:style-name="P12"/>
      <text:p text:style-name="P12"/>
      <text:p text:style-name="P12">DADA EN LA SALA DE SESIONES DE LA LEGISLATURA DE LA PROVINCIA DE SANTA FE, A LOS <text:span text:style-name="T98">CINCO</text:span> DÍAS DEL MES DE <text:span text:style-name="T98">JULIO</text:span> DEL AÑO 201<text:span text:style-name="T14">8</text:span>.</text:p>
      <text:p text:style-name="P26"><text:span text:style-name="T4">SANTA FE,</text:span><text:span text:style-name="T5"> </text:span><text:span text:style-name="T7">5</text:span><text:span text:style-name="T5"> de </text:span><text:span text:style-name="T7">julio</text:span><text:span text:style-name="T5"> de 201</text:span><text:span text:style-name="T6">8</text:span><text:span text:style-name="T5">.</text:span></text:p>
      <text:p text:style-name="P13"/>
      <text:p text:style-name="P13"/>
      <text:p text:style-name="P15"/>
      <text:p text:style-name="P15">Al señor</text:p>
      <text:p text:style-name="P15">Presidente de la Cámara de Senadores</text:p>
      <text:p text:style-name="P17">CPN Carlos Alcides FASCENDIN<text:span text:style-name="T13">I</text:span></text:p>
      <text:p text:style-name="P18">SU DESPACHO</text:p>
      <text:p text:style-name="P9"/>
      <text:p text:style-name="P9"/>
      <text:p text:style-name="P1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5"/>
      <text:p text:style-name="P9"><text:tab/><text:tab/><text:tab/><text:tab/><text:tab/><text:tab/>Salúdole muy atentam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3">Ref.:</text:span> <text:span text:style-name="T10">P</text:span><text:span text:style-name="T9">royecto de </text:span><text:span text:style-name="T10">L</text:span><text:span text:style-name="T9">ey </text:span><text:span text:style-name="T11">34731 CD</text:span><text:span text:style-name="T9">:</text:span> <text:span text:style-name="T99">por el cual se </text:span><text:span text:style-name="T102">declara de interés provincial la actividad desarrollada por los Centros Comerciales e Industriales y los Centros Comerciales a Cielo Abierto en el territorio de la Provincia, en representación, defensa y promoción de la actividad comercial, industrial y de servicios. </text:span></text:p>
      <text:p text:style-name="P20"><text:span text:style-name="T100">Acum</text:span><text:span text:style-name="T101">ulado</text:span><text:span text:style-name="T100"> Nº 34747 – SENADO</text:span><text:span text:style-name="T12">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6ea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25T10:15:21.335394376</dc:date>
    <meta:print-date>2018-07-25T10:14:38.310834471</meta:print-date>
    <meta:editing-cycles>46</meta:editing-cycles>
    <meta:editing-duration>PT1H15M34S</meta:editing-duration>
    <meta:generator>LibreOffice/5.1.6.2$Linux_X86_64 LibreOffice_project/10m0$Build-2</meta:generator>
    <meta:document-statistic meta:table-count="35" meta:image-count="1" meta:object-count="0" meta:page-count="12" meta:paragraph-count="176" meta:word-count="3183" meta:character-count="20675" meta:non-whitespace-character-count="17586"/>
  </office:meta>
</office:document-meta>
</file>